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nood)uitstroomvoorziening nabij Wessel van Eyllaan 3 Borcu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aanleggen van een (nood)uitstroomvoorziening</text:p>
            <text:p text:style-name="common-al">Locatie: nabij Wessel van Eyllaan 3 Borculo</text:p>
            <text:p text:style-name="common-al">Zaaknummer: 122257</text:p>
            <text:p text:style-name="common-al">Datum bekendmaking besluit: 25-8-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39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9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9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een (nood)uitstroomvoorziening nabij Wessel van Eyllaan 3 Borculo.</meta:user-defined>
    <meta:user-defined meta:name="DCTERMS.W3CDTF/DCTERMS.available">2023-08-25</meta:user-defined>
    <meta:user-defined meta:name="DCTERMS.W3CDTF/OVERHEIDop.jaargang">2023</meta:user-defined>
    <meta:user-defined meta:name="OVERHEIDop.publicationIssue">10394</meta:user-defined>
    <meta:user-defined meta:name="OVERHEIDop.WsbID/DC.identifier">wsb-2023-10394</meta:user-defined>
    <meta:user-defined meta:name="OVERHEIDop.versieInformatie"/>
  </office:meta>
</office:document-meta>
</file>