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leggen van persleidingen, plaatsen van rioolgemalen en het realiseren van een uitstroomvoorziening in Johannespolder te Middelharni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leggen van persleidingen, plaatsen van rioolgemalen en het realiseren van een uitstroomvoorziening in Johannespolder te Middelharnis..</text:p>
            <text:p text:style-name="common-al">Zaaknummer: VTH202204-0593</text:p>
            <text:p text:style-name="common-al">Start bezwaartermijn (6 weken): 25-08-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393</text:span><text:line-break/><text:date style:data-style-name="dag" text:fixed="true" text:date-value="2023-08-25"/><text:line-break/><text:date style:data-style-name="jaar" text:fixed="true" text:date-value="2023-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393</text:span><text:date style:data-style-name="nicedate" text:fixed="true" text:date-value="2023-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393</text:span><text:date style:data-style-name="nicedate" text:fixed="true" text:date-value="2023-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204-0593</meta:user-defined>
    <meta:user-defined meta:name="DCTERMS.abstract">het realiseren van persleidingen en rioolgemalen in Johannespolder te Middelharnis</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DC.title">Waterschap Hollandse Delta - watervergunning voor het leggen van persleidingen, plaatsen van rioolgemalen en het realiseren van een uitstroomvoorziening in Johannespolder te Middelharnis</meta:user-defined>
    <meta:user-defined meta:name="DCTERMS.W3CDTF/DCTERMS.available">2023-08-25</meta:user-defined>
    <meta:user-defined meta:name="DCTERMS.W3CDTF/OVERHEIDop.jaargang">2023</meta:user-defined>
    <meta:user-defined meta:name="OVERHEIDop.publicationIssue">10393</meta:user-defined>
    <meta:user-defined meta:name="OVERHEIDop.WsbID/DC.identifier">wsb-2023-10393</meta:user-defined>
    <meta:user-defined meta:name="OVERHEIDop.versieInformatie"/>
  </office:meta>
</office:document-meta>
</file>