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aliseren van een dam aan de Zandweg te Kruiningen aa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realiseren van een dam aan de Zandweg te Kruiningen aan . De vergunning is geregistreerd onder nummer VOS223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4 okto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9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9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234</meta:user-defined>
    <meta:user-defined meta:name="DCTERMS.abstract">het realiseren van een dam aan de Zandweg te Kruiningen</meta:user-defined>
    <dc:language>nl</dc:language>
    <meta:user-defined meta:name="OVERHEIDop.locatietype/OVERHEIDop.gebiedsmarkering">Punt</meta:user-defined>
    <meta:user-defined meta:name="DC.title">Watervergunning voor het realiseren van een dam aan de Zandweg te Kruiningen aan</meta:user-defined>
    <meta:user-defined meta:name="DCTERMS.W3CDTF/DCTERMS.available">2023-08-25</meta:user-defined>
    <meta:user-defined meta:name="DCTERMS.W3CDTF/OVERHEIDop.jaargang">2023</meta:user-defined>
    <meta:user-defined meta:name="OVERHEIDop.publicationIssue">10392</meta:user-defined>
    <meta:user-defined meta:name="OVERHEIDop.WsbID/DC.identifier">wsb-2023-10392</meta:user-defined>
    <meta:user-defined meta:name="OVERHEIDop.versieInformatie"/>
  </office:meta>
</office:document-meta>
</file>