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orpeldijk 6A, 3481 GW Harmelen (code HDSR316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orpeldijk 6A, 3481 GW Harmelen in de gemeente Woerden.</text:p>
            <text:p text:style-name="common-al">Deze aanvraag is ontvangen op 22 augustus 2023 en geregistreerd onder zaak 316485 (OLO nummer 801099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6485</meta:user-defined>
    <meta:user-defined meta:name="DCTERMS.abstract">aanvraag watervergunning voor het aanleggen van kabels of leidingen in of nabij een oppervlaktewaterlichaam, Dorpeldijk 6A, 3481 GW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orpeldijk 6A, 3481 GW Harmelen (code HDSR316485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391</meta:user-defined>
    <meta:user-defined meta:name="OVERHEIDop.WsbID/DC.identifier">wsb-2023-10391</meta:user-defined>
    <meta:user-defined meta:name="OVERHEIDop.versieInformatie"/>
  </office:meta>
</office:document-meta>
</file>