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83395 verleende vergunning voor het dempen van een waterloop en graven van een nieuwe waterloop bij Imkelanderweg 16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9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3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431</meta:user-defined>
    <meta:user-defined meta:name="DCTERMS.abstract">het dempen van een waterloop en graven van een nieuwe waterloop bij Imkelanderweg 16 in Dirkshorn</meta:user-defined>
    <dc:language>nl</dc:language>
    <meta:user-defined meta:name="OVERHEIDop.locatietype/OVERHEIDop.gebiedsmarkering">Punt</meta:user-defined>
    <meta:user-defined meta:name="DC.title">23.0983395 verleende vergunning voor het dempen van een waterloop en graven van een nieuwe waterloop bij Imkelanderweg 16 in Dirkshorn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390</meta:user-defined>
    <meta:user-defined meta:name="OVERHEIDop.WsbID/DC.identifier">wsb-2023-10390</meta:user-defined>
    <meta:user-defined meta:name="OVERHEIDop.versieInformatie"/>
  </office:meta>
</office:document-meta>
</file>