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Koningin Wilhelminalaan nabij nummer 8 in Utrecht (code HDSR 2068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ter plaatse van Koningin Wilhelminalaan (nabij nummer 8) in Utrecht. In de periode tussen 7 februari en 7 april 2023 wordt er grondwater onttrokken met een debiet van maximaal 5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31 januari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39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39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39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0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206859</meta:user-defined>
    <meta:user-defined meta:name="DCTERMS.abstract">Melding voor het onttrekken van grondwater op de locatie Koningin Wilhelminalaan nabij nummer 8 in Utrecht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van grondwater op de locatie Koningin Wilhelminalaan nabij nummer 8 in Utrecht (code HDSR 206859)</meta:user-defined>
    <meta:user-defined meta:name="DCTERMS.W3CDTF/DCTERMS.available">2023-01-31</meta:user-defined>
    <meta:user-defined meta:name="DCTERMS.W3CDTF/OVERHEIDop.jaargang">2023</meta:user-defined>
    <meta:user-defined meta:name="OVERHEIDop.publicationIssue">1039</meta:user-defined>
    <meta:user-defined meta:name="OVERHEIDop.WsbID/DC.identifier">wsb-2023-1039</meta:user-defined>
    <meta:user-defined meta:name="OVERHEIDop.versieInformatie"/>
  </office:meta>
</office:document-meta>
</file>