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, het verbreden van water en het plaatsen van 2 wadi's te Druten, C 6327 en 6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, het verbreden van water en het plaatsen van 2 wadi's te Druten, C 6327 en 6328 een watervergunning te verlenen.  
</text:p>
            <text:p text:style-name="common-al">Zaaknummer: 2023024595
</text:p>
            <text:p text:style-name="common-al">Start bezwaartermijn: 23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4595</meta:user-defined>
    <meta:user-defined meta:name="DCTERMS.abstract">het aanbrengen van verharding, bouwen van dakoppervlak en verbreden watergang tpv. Druten C 6327 en 63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verharding, het verbreden van water en het plaatsen van 2 wadi's te Druten, C 6327 en 6328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388</meta:user-defined>
    <meta:user-defined meta:name="OVERHEIDop.WsbID/DC.identifier">wsb-2023-10388</meta:user-defined>
    <meta:user-defined meta:name="OVERHEIDop.versieInformatie"/>
  </office:meta>
</office:document-meta>
</file>