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water uit een bouwput waarin onderwaterbeton is gebruikt, ter hoogte van Polderweg 22 1191JR Ouderkerk aan de Amstel - AGV - WN2023-00501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lozen van water uit een bouwput waarin onderwaterbeton is gebruikt, ter hoogte van Polderweg 22 1191JR Ouderkerk aan de Amstel. Het zaaknummer is WN2023-005017.
				</text:p>
            <text:p text:style-name="common-al">
				Dit maatwerkbesluit is verzonden op 23-08-2023.
				</text:p>
            <text:p text:style-name="common-al">
            <text:span text:style-name="nadrukvet">Inzien van de stukken</text:span>
          </text:p>
            <text:p text:style-name="common-al">
				U kunt het besluit en de bijlagen inzien. Stuur daarvoor een e-mail naar ondersteuningvth@waternet.nl. Vermeld dan uw zaaknummer WN2023-00501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17</meta:user-defined>
    <meta:user-defined meta:name="DCTERMS.abstract">Maatwerkbesluit Blbi, FCC Construccion S.A., Polderweg 22 in Ouderkerk aan de Amst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lozen van water uit een bouwput waarin onderwaterbeton is gebruikt, ter hoogte van Polderweg 22 1191JR Ouderkerk aan de Amstel - AGV - WN2023-005017</meta:user-defined>
    <meta:user-defined meta:name="DCTERMS.W3CDTF/DCTERMS.available">2023-08-25</meta:user-defined>
    <meta:user-defined meta:name="DCTERMS.W3CDTF/OVERHEIDop.jaargang">2023</meta:user-defined>
    <meta:user-defined meta:name="OVERHEIDop.publicationIssue">10387</meta:user-defined>
    <meta:user-defined meta:name="OVERHEIDop.WsbID/DC.identifier">wsb-2023-10387</meta:user-defined>
    <meta:user-defined meta:name="OVERHEIDop.versieInformatie"/>
  </office:meta>
</office:document-meta>
</file>