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3242 Dommelen, Het Broek: afwaarderen van 3 B watergangen naar C waterga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dagelijks bestuur maakt het volgende bekend.</text:p>
            <text:p text:style-name="al"/>
            <text:p text:style-name="al">
            <text:span text:style-name="nadrukvet">Besluit</text:span>
          </text:p>
            <text:p text:style-name="al">Het dagelijks bestuur van Waterschap De Dommel heeft op 29 augustus 2023 het besluit betreffende projectplan "573242 Dommelen, Het Broek: afwaarderen van 3 B watergangen naar C watergangen" vastgesteld. </text:p>
            <text:p text:style-name="al"/>
            <text:p text:style-name="al">
            <text:span text:style-name="nadrukvet">Besluit projectplan </text:span>
          </text:p>
            <text:p text:style-name="al">Het dagelijks bestuur van Waterschap De Dommel in Boxtel, gelet op: </text:p>
            <text:p text:style-name="al">Het bepaalde in de Waterwet en de Algemene wet bestuursrecht; </text:p>
            <text:p text:style-name="al">het bepaalde in de Crisis  en herstelwet;</text:p>
            <text:p text:style-name="al">het bepaalde in de Inspraakverordening Waterschap Dommel en </text:p>
            <text:p text:style-name="al">het bepaalde in de bestuurlijke en ambtelijke bevoegdhedenregeling Waterschap De Dommel. </text:p>
            <text:p text:style-name="al"/>
            <text:p text:style-name="al">
            <text:span text:style-name="nadrukvet">besluit:</text:span>
          </text:p>
            <text:p text:style-name="al"/>
            <text:p text:style-name="al">vast te stellen het projectplan ‘573242 Dommelen, Het Broek: afwaarderen van 3 B watergangen naar C watergangen’,</text:p>
            <text:p text:style-name="al">zijnde een plan tot aanleg of wijziging van de volgende  waterstaatswerken: </text:p>
            <text:p text:style-name="al"/>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We proberen op zo veel mogelijk plekken water vast te houden zonder schade door wateroverlast te veroorzaken. In 2022 was het voor het vijfde jaar op rij droog. Om die reden lanceerde De Dommel #elkedruppeltelt, waar samen met gebiedspartners werd gezocht naar manieren om het water vast te houden. Omdat het grondwater nog steeds onvoldoende is aangevuld en ook de kwel onvoldoende is hersteld, wil de Dommel in de komende jaren het nemen van water conserverende maatregelen continueren. Voor de voorgestelde maatregelen in dit projectplan is het doel om zoveel mogelijk water vast te houden zonder schade door overlast te veroorzaken. De locatie die in dit microprojectplan wordt omschreven biedt daar mogelijkheden voor. Daarom willen we graag op de volgende locatie de volgende maatregelen doorvoeren: </text:p>
            <text:p text:style-name="al"/>
            <text:p text:style-name="al">Het afwaarderen van drie watergangen van de B naar de C status. Hierbij gaat het om de watergangen met de volgende codering: OWL30332, OWL30333 en OWL303 34. · Het plaatsen van een roterend kunststof duikerschot in de duikers waar bovenstaande watergangen in de A watergang DL29 uitmonden. De duikers hebben een doorstroomopening van rond 300 mm. </text:p>
            <text:p text:style-name="al"/>
            <text:p text:style-name="al">De genoemde watergangen liggen in het perceel met kadastraal nummer VKW00H106 aan het Broek te Dommelen (gemeente Valkenswaard). De maatregelen zijn afgestemd met de eigenaar en de eigenaar zal de roterende kunststof duikerschotten indien nodig bedienen. Op basis van gebiedskennis van de gebiedsbeheerder is de verwachting dat er geen problemen zullen optreden. De afvoer op de genoemde watergangen is laag, vandaar dat deze kunnen worden afgewaardeerd tot C watergangen. Door deze lage afvoer is het risico op wateroverlast ten gevolge van de roterende kunststof duikerschotten erg klein, maar bieden deze wel de kans om water langer in het perceel vast te houden. Doordat het roterend kunststof duikerschot de mogelijkheid biedt om de doorstroomopening te verlagen, kan worden ingegrepen op het moment dat het waterpeil te hoog zou komen te staan. De afvoercapaciteit van de opening van het duikerschot is ruim voldoende om dergelijke afvoeren op deze plaats te kunnen garanderen.</text:p>
            <text:p text:style-name="al"/>
            <text:p text:style-name="al">één en ander overeenkomstig de bij dit projectplan behorende bijlagen. </text:p>
            <text:p text:style-name="al">Aldus vastgesteld op 29 augustus 2023,</text:p>
            <text:p text:style-name="al"/>
            <text:p text:style-name="al">het dagelijks bestuur,</text:p>
            <text:p text:style-name="al">namens deze,</text:p>
            <text:p text:style-name="al">Directielid</text:p>
            <text:p text:style-name="al"/>
            <text:p text:style-name="al">M. Borst</text:p>
            <text:p text:style-name="al"/>
            <text:p text:style-name="al">Projectplan met bijlagen ter inzage</text:p>
            <text:p text:style-name="al">Dit projectplan en de stukken die op dit plan betrekking hebben, liggen gedurende 6 weken ter inzage vanaf de dag na deze bekendmaking.</text:p>
            <text:p text:style-name="al"/>
            <text:p text:style-name="al"/>
            <text:p text:style-name="al"/>
            <text:p text:style-name="al">Het verkort projectplan en bijlagen zijn digitaal te raadplegen via de website:</text:p>
            <text:p text:style-name="al">https://www.dommel.nl/bekendmakingen</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naam en adres van de indiener;</text:p>
            <text:p text:style-name="al">de dagtekening; </text:p>
            <text:p text:style-name="al">omschrijving van het besluit waartegen bezwaar is ingediend en zo mogelijk een afschrift van het besluit;</text:p>
            <text:p text:style-name="al">gronden van het bezwaar.  </text:p>
            <text:p text:style-name="al">Verder dient het bezwaarschrift door de indiener te zijn ondertekend.</text:p>
            <text:p text:style-name="al"/>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 Brabant. Voor het treffen van een voorlopige voorziening is griffierecht verschuldigd.</text:p>
            <text:p text:style-name="al"/>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Contact</text:p>
            <text:p text:style-name="al">Voor vragen over deze bekendmaking kunt u contact opnemen met Erik van Gestel, telefoonnummer (0411) 618 6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38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verkort projectplan 573242 Dommelen, Het Broek: afwaarderen van 3 B watergangen naar C watergangen</meta:user-defined>
    <meta:user-defined meta:name="DCTERMS.W3CDTF/DCTERMS.available">2023-08-29</meta:user-defined>
    <meta:user-defined meta:name="OVERHEIDop.externeBijlage">MPP-573242|exb-2023-40778</meta:user-defined>
    <meta:user-defined meta:name="DCTERMS.W3CDTF/OVERHEIDop.jaargang">2023</meta:user-defined>
    <meta:user-defined meta:name="OVERHEIDop.publicationIssue">10386</meta:user-defined>
    <meta:user-defined meta:name="OVERHEIDop.WsbID/DC.identifier">wsb-2023-10386</meta:user-defined>
    <meta:user-defined meta:name="OVERHEIDop.versieInformatie"/>
  </office:meta>
</office:document-meta>
</file>