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oor het bouwrijp maken van De Haven blokken Veerkade, Rederij, Aak en Klipper (2e fase) nabij Elementenweg 20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oor het bouwrijp maken van De Haven blokken Veerkade, Rederij, Aak en Klipper (2e fase) nabij Elementenweg 20 te Spijkenisse..</text:p>
            <text:p text:style-name="common-al">Zaaknummer: VTH202308-0018</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18</meta:user-defined>
    <meta:user-defined meta:name="DCTERMS.abstract">het wijzigen van de uitvoeringstermijn van de op 3 juni 2020 verleende watervergunning VTH2020-189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uitvoeringstermijn voor het bouwrijp maken van De Haven blokken Veerkade, Rederij, Aak en Klipper (2e fase) nabij Elementenweg 20 te Spijkenisse</meta:user-defined>
    <meta:user-defined meta:name="DCTERMS.W3CDTF/DCTERMS.available">2023-08-25</meta:user-defined>
    <meta:user-defined meta:name="DCTERMS.W3CDTF/OVERHEIDop.jaargang">2023</meta:user-defined>
    <meta:user-defined meta:name="OVERHEIDop.publicationIssue">10384</meta:user-defined>
    <meta:user-defined meta:name="OVERHEIDop.WsbID/DC.identifier">wsb-2023-10384</meta:user-defined>
    <meta:user-defined meta:name="OVERHEIDop.versieInformatie"/>
  </office:meta>
</office:document-meta>
</file>