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verharding in de buurt van Molendijk 108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erharding in de buurt van Molendijk 108 in Oudenhoorn..</text:p>
            <text:p text:style-name="common-al">Zaaknummer: VTH202308-0281</text:p>
            <text:p text:style-name="common-al">Start bezwaartermijn (6 weken): 25-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8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281</meta:user-defined>
    <meta:user-defined meta:name="DCTERMS.abstract">het aanbrengen van verharding in de buurt van Molendijk 108 in Oudenhoor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verharding in de buurt van Molendijk 108 in Oudenhoorn</meta:user-defined>
    <meta:user-defined meta:name="DCTERMS.W3CDTF/DCTERMS.available">2023-08-25</meta:user-defined>
    <meta:user-defined meta:name="DCTERMS.W3CDTF/OVERHEIDop.jaargang">2023</meta:user-defined>
    <meta:user-defined meta:name="OVERHEIDop.publicationIssue">10383</meta:user-defined>
    <meta:user-defined meta:name="OVERHEIDop.WsbID/DC.identifier">wsb-2023-10383</meta:user-defined>
    <meta:user-defined meta:name="OVERHEIDop.versieInformatie"/>
  </office:meta>
</office:document-meta>
</file>