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dam met duiker en een uitweg aan de Oud Schaik in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een dam met duiker en een uitweg aan de Oud Schaik in Leerdam een watervergunning te verlenen.  
</text:p>
            <text:p text:style-name="common-al">Zaaknummer: 2022167270
</text:p>
            <text:p text:style-name="common-al">Start bezwaartermijn: 23-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8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7270</meta:user-defined>
    <meta:user-defined meta:name="DCTERMS.abstract">het aanbrengen van een dam met duiker en een uitweg aan Oud Schaik ter ontsluiting van perceel LDM00, B, 8628 te Le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aanbrengen van een dam met duiker en een uitweg aan de Oud Schaik in Leerdam</meta:user-defined>
    <meta:user-defined meta:name="DCTERMS.W3CDTF/DCTERMS.available">2023-08-25</meta:user-defined>
    <meta:user-defined meta:name="DCTERMS.W3CDTF/OVERHEIDop.jaargang">2023</meta:user-defined>
    <meta:user-defined meta:name="OVERHEIDop.publicationIssue">10382</meta:user-defined>
    <meta:user-defined meta:name="OVERHEIDop.WsbID/DC.identifier">wsb-2023-10382</meta:user-defined>
    <meta:user-defined meta:name="OVERHEIDop.versieInformatie"/>
  </office:meta>
</office:document-meta>
</file>