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leggen en verwijderen van een laagspanningskabel ter plaatse van Dansersweg 3 in Klaaswaal</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leggen en verwijderen van een laagspanningskabel ter plaatse van Dansersweg 3 in Klaaswaal een water- en wegenvergunning te verlenen.</text:p>
            <text:p text:style-name="common-al">Zaaknummer: VTH202306-0337</text:p>
            <text:p text:style-name="common-al">Start bezwaartermijn (6 weken): 24-08-2023</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900-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378</text:span><text:line-break/><text:date style:data-style-name="dag" text:fixed="true" text:date-value="2023-08-24"/><text:line-break/><text:date style:data-style-name="jaar" text:fixed="true" text:date-value="2023-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78</text:span><text:date style:data-style-name="nicedate" text:fixed="true" text:date-value="2023-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78</text:span><text:date style:data-style-name="nicedate" text:fixed="true" text:date-value="2023-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3/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306-0337</meta:user-defined>
    <meta:user-defined meta:name="DCTERMS.abstract">het leggen en verwijderen van een laagspanningskabel ter plaatse van Dansersweg 3 in Klaaswaal</meta:user-defined>
    <dc:language>nl</dc:language>
    <meta:user-defined meta:name="OVERHEIDop.locatietype/OVERHEIDop.gebiedsmarkering">Lijn</meta:user-defined>
    <meta:user-defined meta:name="DC.title">Waterschap Hollandse Delta - water- en wegenvergunning voor het leggen en verwijderen van een laagspanningskabel ter plaatse van Dansersweg 3 in Klaaswaal</meta:user-defined>
    <meta:user-defined meta:name="DCTERMS.W3CDTF/DCTERMS.available">2023-08-24</meta:user-defined>
    <meta:user-defined meta:name="DCTERMS.W3CDTF/OVERHEIDop.jaargang">2023</meta:user-defined>
    <meta:user-defined meta:name="OVERHEIDop.publicationIssue">10378</meta:user-defined>
    <meta:user-defined meta:name="OVERHEIDop.WsbID/DC.identifier">wsb-2023-10378</meta:user-defined>
    <meta:user-defined meta:name="OVERHEIDop.versieInformatie"/>
  </office:meta>
</office:document-meta>
</file>