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Legesverordening Schieland en de Krimpenerwaard 2024</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Schieland en de Krimpenerwaard hebben op 22 augustus 2023 besloten de Legesverordening Schieland en de Krimpenerwaard 2024 in ontwerp vast te stellen.</text:p>
            <text:p text:style-name="common-al"/>
            <text:p text:style-name="common-al">
            <text:span text:style-name="nadrukvet">Legesverordening</text:span>
          </text:p>
            <text:p text:style-name="common-al"/>
            <text:p text:style-name="common-al">Het hoogheemraadschap van Schieland en de Krimpenerwaard verleent op aanvraag van burgers, bedrijven en instellingen omgevingsvergunningen voor wateractiviteiten op grond van de Omgevingswet en de waterschapsverordening. Daarnaast verleent het hoogheemraadschap op aanvraag ontheffingen voor het bijzonder gebruik van wegen op grond van het Reglement verkeersregels en verkeerstekens en op grond van de onderhoudsverordening. </text:p>
            <text:p text:style-name="common-al"/>
            <text:p text:style-name="common-al">Door middel van het heffen van leges brengt het hoogheemraadschap kosten in rekening aan de aanvragers van deze vergunningen en ontheffingen.</text:p>
            <text:p text:style-name="common-al"/>
            <text:p text:style-name="common-al">Met ingang van 1 januari 2024 treedt een geheel nieuwe legesverordening in werking. Dit heeft te maken met de inwerkingtreding van de Omgevingswet per 1 januari 2024. Daardoor veranderen procedures en begrippen waaraan de legesverordening is aangepast.</text:p>
            <text:p text:style-name="common-al"/>
            <text:p text:style-name="common-al">Daarnaast zijn ook enkele andere wijzigingen doorgevoerd en zijn de legestarieven verhoogd met 15% in verband met de kostenstijgingen in de afgelopen jaren. Met die verhoging zijn de legestarieven overigens nog steeds niet kostendekkend.</text:p>
            <text:p text:style-name="common-al"/>
            <text:p text:style-name="common-al">
            <text:span text:style-name="nadrukvet">Inzien van de ontwerp-legesverordening</text:span>
          </text:p>
            <text:p text:style-name="common-al"/>
            <text:p text:style-name="common-al">Voordat het algemeen bestuur de Legesverordening Schieland en de Krimpenerwaard 2024 vaststelt, liggen de volgende stukken van 26 augustus tot en met 6 oktober 2023 ter inzage op het kantoor van Schieland en de Krimpenerwaard, Maasboulevard 123, 3063 GK Rotterdam:</text:p>
            <text:p text:style-name="common-al"/>
            <text:list text:style-name="id1-3-2-1-1-17">
              <text:list-item text:style-override="id1-3-2-1-1-17-1">
                <text:number>1.</text:number>
                <text:p text:style-name="al">het ontwerp van de Legesverordening Schieland en de Krimpenerwaard 2024;</text:p>
              </text:list-item>
            </text:list>
            <text:list text:style-name="id1-3-2-1-1-18">
              <text:list-item text:style-override="id1-3-2-1-1-18-1">
                <text:number>2.</text:number>
                <text:p text:style-name="al">het ontwerp van de toelichting op de Legesverordening Schieland en de Krimpenerwaard 2024.</text:p>
                <text:p text:style-name="al"/>
              </text:list-item>
            </text:list>
            <text:p text:style-name="common-al">De stukken vindt u gedurende deze periode ook als bijlagen bij deze publicatie en op de website van het hoogheemraadschap via de link <text:a xlink:href="https://www.schielandendekrimpenerwaard.nl/actueel/bekendmakingen-besluiten-vergunningen-en-inspraakprocedures/" xlink:type="simple">https://www.schielandendekrimpenerwaard.nl/actueel/bekendmakingen-besluiten-vergunningen-en-inspraakprocedures/</text:a>. Het algemeen bestuur neemt op 29 november 2023 een besluit over de vaststelling van de legesverordening.</text:p>
            <text:p text:style-name="common-al"/>
            <text:p text:style-name="common-al">
            <text:span text:style-name="nadrukvet">Indienen zienswijze</text:span>
          </text:p>
            <text:p text:style-name="common-al"/>
            <text:p text:style-name="common-al">Van 26 augustus tot en met 6 oktober kunnen inwoners van Schieland en de Krimpenerwaard en belanghebbenden schriftelijk of mondeling een zienswijze indienen. Een schriftelijke reactie moet worden gezonden aan het dagelijks bestuur van Schieland en de Krimpenerwaard, t.a.v. G. Rijsterborgh, Postbus 4059, 3006 AB Rotterdam. U kunt uw reactie ook mailen naar het e-mailadres <text:a xlink:href="mailto:info@hhsk.nl" xlink:type="simple">info@hhsk.nl</text:a>. Graag onder vermelding van ‘zienswijze’. </text:p>
            <text:p text:style-name="common-al"/>
            <text:p text:style-name="common-al">Als u mondeling wilt reageren, kunt u een afspraak maken via telefoonnummer 010-4537391. Dit gesprek vindt dan plaats telefonisch of digitaal via Teams. Van uw mondelinge reactie wordt een verslag gemaakt. </text:p>
            <text:p text:style-name="common-al"/>
            <text:p text:style-name="common-al">
            <text:span text:style-name="nadrukvet">Wat gebeurt er met uw zienswijze?</text:span>
          </text:p>
            <text:p text:style-name="common-al"/>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
            <text:p text:style-name="common-al">
            <text:span text:style-name="nadrukvet">Informatie</text:span>
          </text:p>
            <text:p text:style-name="common-al"/>
            <text:p text:style-name="last-al">Voor meer informatie kunt u contact met ons opnemen via email <text:a xlink:href="mailto:info@hhsk.nl" xlink:type="simple">info@hhsk.nl</text:a> of via telefoonnummer 010-4537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TERMS.abstract">Bekendmaking ontwerp-Legesverordening Schieland en de Krimpenerwaard 2024</meta:user-defined>
    <dc:language>nl</dc:language>
    <meta:user-defined meta:name="OVERHEIDop.locatietype/OVERHEIDop.gebiedsmarkering">Waterschap</meta:user-defined>
    <meta:user-defined meta:name="DC.title">Bekendmaking ontwerp-Legesverordening Schieland en de Krimpenerwaard 2024</meta:user-defined>
    <meta:user-defined meta:name="OVERHEIDop.datumEindeReactietermijn">2023-10-06</meta:user-defined>
    <meta:user-defined meta:name="OVERHEIDop.TilID/OVERHEIDop.terinzageleggingOP">til-2023-12965</meta:user-defined>
    <meta:user-defined meta:name="DCTERMS.W3CDTF/DCTERMS.available">2023-08-25</meta:user-defined>
    <meta:user-defined meta:name="DCTERMS.W3CDTF/OVERHEIDop.jaargang">2023</meta:user-defined>
    <meta:user-defined meta:name="OVERHEIDop.publicationIssue">10377</meta:user-defined>
    <meta:user-defined meta:name="OVERHEIDop.WsbID/DC.identifier">wsb-2023-10377</meta:user-defined>
    <meta:user-defined meta:name="OVERHEIDop.versieInformatie"/>
  </office:meta>
</office:document-meta>
</file>