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Wagendwarsstraat (tussen Wagenstraat en Oudwijkerdwarsstraat) in Utrecht (code HDSR315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op de locatie Wagendwarsstraat (tussen Wagenstraat en Oudwijkerdwarsstraat) in Utrecht.</text:p>
            <text:p text:style-name="common-al">In de periode tussen 1 oktober 2023 en 1 mei 2024 wordt er grondwater onttrokken met een debiet van maximaal 5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tussenkopcur">Bezwaar</text:p>
            <text:p text:style-name="common-al">U kunt geen bezwaar maken.</text:p>
            <text:p text:style-name="tussenkopcur">Contact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37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7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7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15136</meta:user-defined>
    <meta:user-defined meta:name="DCTERMS.abstract">Melding voor het onttrekken van grondwater op de locatie Wagendwarsstraat tussen Wagenstraat en Oudwijkerdwarsstraat in Utrecht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van grondwater op de locatie Wagendwarsstraat (tussen Wagenstraat en Oudwijkerdwarsstraat) in Utrecht (code HDSR315596)</meta:user-defined>
    <meta:user-defined meta:name="DCTERMS.W3CDTF/DCTERMS.available">2023-08-24</meta:user-defined>
    <meta:user-defined meta:name="DCTERMS.W3CDTF/OVERHEIDop.jaargang">2023</meta:user-defined>
    <meta:user-defined meta:name="OVERHEIDop.publicationIssue">10371</meta:user-defined>
    <meta:user-defined meta:name="OVERHEIDop.WsbID/DC.identifier">wsb-2023-10371</meta:user-defined>
    <meta:user-defined meta:name="OVERHEIDop.versieInformatie"/>
  </office:meta>
</office:document-meta>
</file>