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emsterschans 64, 3432EA Nieuwegein (code HDSR207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Lemsterschans 64, 3432EA Nieuwegein. </text:p>
            <text:p text:style-name="common-al">Deze aanvraag is ontvangen op 26 januari 2023 en geregistreerd onder zaak 207717 (OLO nummer 75455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7717</meta:user-defined>
    <meta:user-defined meta:name="DCTERMS.abstract">aanvraag watervergunning voor het aanleggen van kabels of leidingen in of nabij een oppervlaktewaterlichaam, Lemsterschans 64, 3432EA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emsterschans 64, 3432EA Nieuwegein (code HDSR207717)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37</meta:user-defined>
    <meta:user-defined meta:name="OVERHEIDop.WsbID/DC.identifier">wsb-2023-1037</meta:user-defined>
    <meta:user-defined meta:name="OVERHEIDop.versieInformatie"/>
  </office:meta>
</office:document-meta>
</file>