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2630 verleende vergunning voor de bouw van 4 gebouwen voor windenergie-opslag  in/langs de waterkering t.b.v. Windpark Westeinde ten zuiden van Jaagpad 1t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74</meta:user-defined>
    <meta:user-defined meta:name="DCTERMS.abstract">de bouw van 4 gebouwen voor windenergie-opslag  in/langs de waterkering t.b.v. Windpark Westeinde ten zuiden van Jaagpad 1t in Anna Paulown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2630 verleende vergunning voor de bouw van 4 gebouwen voor windenergie-opslag  in/langs de waterkering t.b.v. Windpark Westeinde ten zuiden van Jaagpad 1t in Anna Paulowna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67</meta:user-defined>
    <meta:user-defined meta:name="OVERHEIDop.WsbID/DC.identifier">wsb-2023-10367</meta:user-defined>
    <meta:user-defined meta:name="OVERHEIDop.versieInformatie"/>
  </office:meta>
</office:document-meta>
</file>