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f nabij een oppervlaktewaterlichaam, Provincialeweg Oost 34a, 2851 AE Haastrecht (code HDSR31629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f nabij een oppervlaktewaterlichaam, Provincialeweg Oost 34a, 2851 AE Haastrecht in de gemeente Krimpenerwaard.</text:p>
            <text:p text:style-name="common-al">Deze aanvraag is ontvangen op 21 augustus 2023 en geregistreerd onder zaak 316290 (OLO nummer 8009505) </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4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365</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65</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65</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316290</meta:user-defined>
    <meta:user-defined meta:name="DCTERMS.abstract">aanvraag watervergunning voor het aanleggen van kabels of leidingen in of nabij een oppervlaktewaterlichaam, Provincialeweg Oost 34a, 2851 AE Haastrecht</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f nabij een oppervlaktewaterlichaam, Provincialeweg Oost 34a, 2851 AE Haastrecht (code HDSR316290)</meta:user-defined>
    <meta:user-defined meta:name="DCTERMS.W3CDTF/DCTERMS.available">2023-08-24</meta:user-defined>
    <meta:user-defined meta:name="DCTERMS.W3CDTF/OVERHEIDop.jaargang">2023</meta:user-defined>
    <meta:user-defined meta:name="OVERHEIDop.publicationIssue">10365</meta:user-defined>
    <meta:user-defined meta:name="OVERHEIDop.WsbID/DC.identifier">wsb-2023-10365</meta:user-defined>
    <meta:user-defined meta:name="OVERHEIDop.versieInformatie"/>
  </office:meta>
</office:document-meta>
</file>