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Jacob Cabeliaustraat in Utrecht (nabij nummer 26) (Code HDSR315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Jacob Cabeliaustraat (nabij nummer 26) in Utrecht.</text:p>
            <text:p text:style-name="common-al">In de periode tussen 18 september en 20 okto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5727</meta:user-defined>
    <meta:user-defined meta:name="DCTERMS.abstract">Melding voor het onttrekken van grondwater op de locatie Jacob Cabeliaustraat (nabij nummer 26)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Jacob Cabeliaustraat in Utrecht (nabij nummer 26) (Code HDSR31572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10364</meta:user-defined>
    <meta:user-defined meta:name="OVERHEIDop.WsbID/DC.identifier">wsb-2023-10364</meta:user-defined>
    <meta:user-defined meta:name="OVERHEIDop.versieInformatie"/>
  </office:meta>
</office:document-meta>
</file>