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ecaterdijk 12a in ‘s 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A van de primaire waterkering van dijkring 10 en van A-watergang MB.195 voor het uitvoeren van een pompproef, nabij Veecaterdijk 12a in ‘s Heerenbroek (<text:span text:style-name="nadrukcur">dossiernummer Z/23/056207; verzenddatum 22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6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6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6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eecaterdijk 12a in ‘s Heerenbroek</meta:user-defined>
    <meta:user-defined meta:name="DCTERMS.W3CDTF/DCTERMS.available">2023-08-24</meta:user-defined>
    <meta:user-defined meta:name="DCTERMS.W3CDTF/OVERHEIDop.jaargang">2023</meta:user-defined>
    <meta:user-defined meta:name="OVERHEIDop.publicationIssue">10362</meta:user-defined>
    <meta:user-defined meta:name="OVERHEIDop.WsbID/DC.identifier">wsb-2023-10362</meta:user-defined>
    <meta:user-defined meta:name="OVERHEIDop.versieInformatie"/>
  </office:meta>
</office:document-meta>
</file>