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kruisen van twee regionale waterkeringen met HDD boring 7 voor een gastransportleiding bij de Zouwendijk en Boezemweg ter hoogte van dijkpalen ZZ028 en ZZ091 tussen Meerkerk e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kruisen van twee regionale waterkeringen met HDD boring 7 voor een gastransportleiding bij de Zouwendijk en Boezemweg ter hoogte van dijkpalen ZZ028 en ZZ091 tussen Meerkerk en Ameide een watervergunning te verlenen.  
</text:p>
            <text:p text:style-name="common-al">Zaaknummer: 2022103044
</text:p>
            <text:p text:style-name="common-al">Start bezwaartermijn: 26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03044</meta:user-defined>
    <meta:user-defined meta:name="DCTERMS.abstract">het aanleggen van een gastransportleiding onder en nabij waterkeringen, wateren en wegen tussen Hoornaar en Achthov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kruisen van twee regionale waterkeringen met HDD boring 7 voor een gastransportleiding bij de Zouwendijk en Boezemweg ter hoogte van dijkpalen ZZ028 en ZZ091 tussen Meerkerk en Ameide</meta:user-defined>
    <meta:user-defined meta:name="DCTERMS.W3CDTF/DCTERMS.available">2023-01-30</meta:user-defined>
    <meta:user-defined meta:name="DCTERMS.W3CDTF/OVERHEIDop.jaargang">2023</meta:user-defined>
    <meta:user-defined meta:name="OVERHEIDop.publicationIssue">1036</meta:user-defined>
    <meta:user-defined meta:name="OVERHEIDop.WsbID/DC.identifier">wsb-2023-1036</meta:user-defined>
    <meta:user-defined meta:name="OVERHEIDop.versieInformatie"/>
  </office:meta>
</office:document-meta>
</file>