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oordschans 99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674039 ingevolge de Keur waterschap Brabantse Delta 2015 bekend gemaakt op 22 augustus 2023 voor verwijderen van een gasleiding en het aanleggen, hebben en onderhouden van een gasleiding in het waterstaatswerk, beschermingszone A en beschermingszone B van de primaire waterkering ter hoogte van Noordschans 99 te Klundert in, op of onder een waterkering bij ons waterschap bekend als de primaire waterkering DWK01496 (P19 De Buiten- of Zeedijk langs de Groote Polder (westelijk deel)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augustus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augustus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5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5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5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Noordschans 99 te Klundert.</meta:user-defined>
    <meta:user-defined meta:name="DCTERMS.W3CDTF/DCTERMS.available">2023-08-24</meta:user-defined>
    <meta:user-defined meta:name="DCTERMS.W3CDTF/OVERHEIDop.jaargang">2023</meta:user-defined>
    <meta:user-defined meta:name="OVERHEIDop.externeBijlage">Besluit 674039|exb-2023-40644</meta:user-defined>
    <meta:user-defined meta:name="OVERHEIDop.externeBijlage">642937-A|exb-2023-40645</meta:user-defined>
    <meta:user-defined meta:name="OVERHEIDop.externeBijlage">B.16248-LD|exb-2023-40646</meta:user-defined>
    <meta:user-defined meta:name="OVERHEIDop.externeBijlage">Sterkteberekening|exb-2023-40647</meta:user-defined>
    <meta:user-defined meta:name="OVERHEIDop.externeBijlage">Berekening van de veiligheidszone |exb-2023-40648</meta:user-defined>
    <meta:user-defined meta:name="OVERHEIDop.publicationIssue">10359</meta:user-defined>
    <meta:user-defined meta:name="OVERHEIDop.WsbID/DC.identifier">wsb-2023-10359</meta:user-defined>
    <meta:user-defined meta:name="OVERHEIDop.versieInformatie"/>
  </office:meta>
</office:document-meta>
</file>