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tijdelijk plaatsen van een stalen buis/leiding over een primaire watergang, ter hoogte van Carmenlaan 219 1183SK Amstelveen, [ASV00H01754] Amstelveen H 1754 - AGV - WN2023-00427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tijdelijk plaatsen van een stalen buis/leiding over een primaire watergang, ter hoogte van Carmenlaan 219 1183SK Amstelveen, [ASV00H01754] Amstelveen H 1754 .</text:p>
            <text:p text:style-name="common-al">De vergunning wordt verleend tot 31 december 2025.</text:p>
            <text:p text:style-name="common-al">Deze vergunning is verzonden op 22-08-2023.</text:p>
            <text:p text:style-name="common-al">
            <text:span text:style-name="nadrukvet">Inzien van de stukken</text:span>
          </text:p>
            <text:p text:style-name="common-al">Als u de bijlagen wilt inzien, kan dat. U kunt daarvoor een e-mail sturen naar ondersteuningvth@waternet.nl. Vermeld dan uw zaaknummer WN2023-00427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5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5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5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276</meta:user-defined>
    <meta:user-defined meta:name="DCTERMS.abstract">Watervergunning, FCC Construccion S.A., Carmenlaan in Amstelve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tijdelijk plaatsen van een stalen buis/leiding over een primaire watergang, ter hoogte van Carmenlaan 219 1183SK Amstelveen, [ASV00H01754] Amstelveen H 1754 - AGV - WN2023-004276</meta:user-defined>
    <meta:user-defined meta:name="DCTERMS.W3CDTF/DCTERMS.available">2023-08-24</meta:user-defined>
    <meta:user-defined meta:name="DCTERMS.W3CDTF/OVERHEIDop.jaargang">2023</meta:user-defined>
    <meta:user-defined meta:name="OVERHEIDop.publicationIssue">10357</meta:user-defined>
    <meta:user-defined meta:name="OVERHEIDop.WsbID/DC.identifier">wsb-2023-10357</meta:user-defined>
    <meta:user-defined meta:name="OVERHEIDop.versieInformatie"/>
  </office:meta>
</office:document-meta>
</file>