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letvaart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675233 ingevolge de Keur waterschap Brabantse Delta 2015 bekend gemaakt op 22 augustus 2023 voor het vergraven van een b-water (OWL07839) ter hoogte van de Vletvaart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5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Vletvaart te Terheijden.</meta:user-defined>
    <meta:user-defined meta:name="DCTERMS.W3CDTF/DCTERMS.available">2023-08-24</meta:user-defined>
    <meta:user-defined meta:name="DCTERMS.W3CDTF/OVERHEIDop.jaargang">2023</meta:user-defined>
    <meta:user-defined meta:name="OVERHEIDop.externeBijlage">Besluit 675233|exb-2023-40612</meta:user-defined>
    <meta:user-defined meta:name="OVERHEIDop.externeBijlage">091910-BO-NS-02|exb-2023-40613</meta:user-defined>
    <meta:user-defined meta:name="OVERHEIDop.publicationIssue">10355</meta:user-defined>
    <meta:user-defined meta:name="OVERHEIDop.WsbID/DC.identifier">wsb-2023-10355</meta:user-defined>
    <meta:user-defined meta:name="OVERHEIDop.versieInformatie"/>
  </office:meta>
</office:document-meta>
</file>