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2111 verleende vergunning voor het verwijderen en het in open ontgraving en met persing aanleggen van een mantelbuis met telecomkabel binnen de kernzone van de primaire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4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4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4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821</meta:user-defined>
    <meta:user-defined meta:name="DCTERMS.abstract">het verwijderen en het in open ontgraving en met persing aanleggen van een mantelbuis met telecomkabel binnen de kernzone van de primaire waterk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82111 verleende vergunning voor het verwijderen en het in open ontgraving en met persing aanleggen van een mantelbuis met telecomkabel binnen de kernzone van de primaire waterkering</meta:user-defined>
    <meta:user-defined meta:name="DCTERMS.W3CDTF/DCTERMS.available">2023-08-24</meta:user-defined>
    <meta:user-defined meta:name="DCTERMS.W3CDTF/OVERHEIDop.jaargang">2023</meta:user-defined>
    <meta:user-defined meta:name="OVERHEIDop.publicationIssue">10349</meta:user-defined>
    <meta:user-defined meta:name="OVERHEIDop.WsbID/DC.identifier">wsb-2023-10349</meta:user-defined>
    <meta:user-defined meta:name="OVERHEIDop.versieInformatie"/>
  </office:meta>
</office:document-meta>
</file>