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Strijp (tussen de Sammersweg en de  S.W. Churchilllaan)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478</text:p>
            <text:p text:style-name="common-al">Dijkgraaf en hoogheemraden van Delfland maken bekend dat zij op 18 augustus 2023 hebben besloten om de stremming van de vaarweg de Strijp (tussen de Sammersweg en de S.W. Churchilllaan) te Rijswijk wegens het vervangen van de oeverbescherming en beschoeiingen te communiceren middels verkeersborden gedurende de periode van 1 november 2023 tot en met 1 maart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ugustus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4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478</meta:user-defined>
    <dc:language>nl</dc:language>
    <meta:user-defined meta:name="OVERHEIDop.locatietype/OVERHEIDop.gebiedsmarkering">Adres</meta:user-defined>
    <meta:user-defined meta:name="DC.title">Hoogheemraadschap van Delfland – Verkeersbesluit – Vaarweg de Strijp (tussen de Sammersweg en de  S.W. Churchilllaan) te Rijswijk</meta:user-defined>
    <meta:user-defined meta:name="DCTERMS.W3CDTF/DCTERMS.available">2023-08-24</meta:user-defined>
    <meta:user-defined meta:name="DCTERMS.W3CDTF/OVERHEIDop.jaargang">2023</meta:user-defined>
    <meta:user-defined meta:name="OVERHEIDop.externeBijlage">Z-23-100478 verkeersbesluit|exb-2023-40597</meta:user-defined>
    <meta:user-defined meta:name="OVERHEIDop.publicationIssue">10343</meta:user-defined>
    <meta:user-defined meta:name="OVERHEIDop.WsbID/DC.identifier">wsb-2023-10343</meta:user-defined>
    <meta:user-defined meta:name="OVERHEIDop.versieInformatie"/>
  </office:meta>
</office:document-meta>
</file>