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beschermingszone A van een primaire waterkering ter hoogte van de Arnhemsestraat 157 te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en het verwijderen van een kabel binnen de beschermingszone A van een primaire waterkering (IJsseldijk) ter hoogte van de Arnhemsestraat 157 te Leuvenheim.</text:p>
            <text:p text:style-name="common-al">De vergunning is verzonden op 22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ugustus 2023 tot en met 5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24 augustus 2023</text:p>
            <text:p text:style-name="last-al">Het nummer van de vergunning is Z2023-03-0227/D2023-07-25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4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227/D2023-07-2547</meta:user-defined>
    <meta:user-defined meta:name="DCTERMS.abstract">Watervergunning voor werkzaamheden binnen de beschermingszone A van een primaire waterkering ter hoogte van de Arnhemsestraat 157 te Leuvenheim.</meta:user-defined>
    <dc:language>nl</dc:language>
    <meta:user-defined meta:name="OVERHEIDop.locatietype/OVERHEIDop.gebiedsmarkering">Adres</meta:user-defined>
    <meta:user-defined meta:name="DC.title">Bekendmaking watervergunning voor werkzaamheden binnen de beschermingszone A van een primaire waterkering ter hoogte van de Arnhemsestraat 157 te Leuvenheim</meta:user-defined>
    <meta:user-defined meta:name="DCTERMS.W3CDTF/DCTERMS.available">2023-08-24</meta:user-defined>
    <meta:user-defined meta:name="DCTERMS.W3CDTF/OVERHEIDop.jaargang">2023</meta:user-defined>
    <meta:user-defined meta:name="OVERHEIDop.publicationIssue">10341</meta:user-defined>
    <meta:user-defined meta:name="OVERHEIDop.WsbID/DC.identifier">wsb-2023-10341</meta:user-defined>
    <meta:user-defined meta:name="OVERHEIDop.versieInformatie"/>
  </office:meta>
</office:document-meta>
</file>