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oppervlaktewaterlichaam A, genaamd Eem, ter hoogte van Wolframkade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een tijdelijke bouwkuip door middel van stalen damwanden plaatsen in oppervlaktewaterlichaam A, genaamd Eem, ter hoogte van Wolframkade te Amersfoort.</text:p>
            <text:p text:style-name="common-al">De vergunning is verzonden op 22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ugustus 2023 tot en met 5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4 augustus 2023</text:p>
            <text:p text:style-name="last-al">Het nummer van de vergunning is Z2023-08-0089/D2023-08-1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4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8-0089/D2023-08-1050</meta:user-defined>
    <meta:user-defined meta:name="DCTERMS.abstract">Watervergunning voor werkzaamheden in oppervlaktewaterlichaam A, genaamd Eem, ter hoogte van Wolframkade te Amersfoort.</meta:user-defined>
    <dc:language>nl</dc:language>
    <meta:user-defined meta:name="OVERHEIDop.locatietype/OVERHEIDop.gebiedsmarkering">Weg</meta:user-defined>
    <meta:user-defined meta:name="DC.title">Bekendmaking watervergunning voor werkzaamheden in oppervlaktewaterlichaam A, genaamd Eem, ter hoogte van Wolframkade te Amersfoort</meta:user-defined>
    <meta:user-defined meta:name="DCTERMS.W3CDTF/DCTERMS.available">2023-08-24</meta:user-defined>
    <meta:user-defined meta:name="DCTERMS.W3CDTF/OVERHEIDop.jaargang">2023</meta:user-defined>
    <meta:user-defined meta:name="OVERHEIDop.publicationIssue">10340</meta:user-defined>
    <meta:user-defined meta:name="OVERHEIDop.WsbID/DC.identifier">wsb-2023-10340</meta:user-defined>
    <meta:user-defined meta:name="OVERHEIDop.versieInformatie"/>
  </office:meta>
</office:document-meta>
</file>