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 bij een A-watergang ter plaatse van Nijmegen sectie F nummer 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 bij een A-watergang ter plaatse van Nijmegen sectie F nummer 1784 een watervergunning te verlenen.  
</text:p>
            <text:p text:style-name="common-al">Zaaknummer: 2023081685
</text:p>
            <text:p text:style-name="common-al">Start bezwaartermijn: 22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1685</meta:user-defined>
    <meta:user-defined meta:name="DCTERMS.abstract">het plaatsen van een hek bij een A-watergang tpv. F 1784 te Nijmeg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hek bij een A-watergang ter plaatse van Nijmegen sectie F nummer 1784</meta:user-defined>
    <meta:user-defined meta:name="DCTERMS.W3CDTF/DCTERMS.available">2023-08-24</meta:user-defined>
    <meta:user-defined meta:name="DCTERMS.W3CDTF/OVERHEIDop.jaargang">2023</meta:user-defined>
    <meta:user-defined meta:name="OVERHEIDop.publicationIssue">10339</meta:user-defined>
    <meta:user-defined meta:name="OVERHEIDop.WsbID/DC.identifier">wsb-2023-10339</meta:user-defined>
    <meta:user-defined meta:name="OVERHEIDop.versieInformatie"/>
  </office:meta>
</office:document-meta>
</file>