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watervergunningen deelpan 1 fase 1 en 2 “waelpark”, Ecologische zone Buijs Ballotstraat, en de Definitieve besluiten Dijckerwaal, Naaldwijkseweg, Keizersmantel en Icarisblauwtje in de gemeente Westland te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eggeractualisatie: </text:span>LEGGER2023-D-13</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leggeractualisatie </text:span><text:span text:style-name="nadrukcur">LEGGER2023-D-13</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feaf5ccebcbd4119ba98113679cb0453" xlink:type="simple">https://hhdelfland.maps.arcgis.com/apps/MapSeries/index.html?appid=feaf5ccebcbd4119ba98113679cb0453</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31 augustus 2023 en eindigt op 10 oktober 2023. Na inwerkingtreding van het definitieve besluit is de leggerkaart gewijzigd volgens deze partiële wijziging.</text:p>
            <text:p text:style-name="common-al"/>
            <text:p text:style-name="common-al">De wijziging volgt op de voltooide uitvoering volgens de eerder verleende watervergunningen:</text:p>
            <text:p text:style-name="common-al"/>
            <text:list text:style-name="id1-3-2-1-1-11">
              <text:list-item text:style-override="id1-3-2-1-1-11-1">
                <text:number>•</text:number>
                <text:p text:style-name="al">1450487 (Watervergunning deelplan 1 fase 1 "Waelpark");</text:p>
              </text:list-item>
              <text:list-item text:style-override="id1-3-2-1-1-11-2">
                <text:number>•</text:number>
                <text:p text:style-name="al">1550484 (Watervergunning deelplan 1 fase 2 "Waelpark");</text:p>
              </text:list-item>
              <text:list-item text:style-override="id1-3-2-1-1-11-3">
                <text:number>•</text:number>
                <text:p text:style-name="al">1551105 (Ecologische Zone Buijs Ballotstraat);</text:p>
              </text:list-item>
              <text:list-item text:style-override="id1-3-2-1-1-11-4">
                <text:number>•</text:number>
                <text:p text:style-name="al">2016-014757 (Definitief besluit Dijckerwaal gemeente Westland ('s-Gravenzande));</text:p>
              </text:list-item>
              <text:list-item text:style-override="id1-3-2-1-1-11-5">
                <text:number>•</text:number>
                <text:p text:style-name="al">2017-000531 (Definitief besluit Dijckerwaal 4, gemeente Westland ('s-Gravenzande));</text:p>
              </text:list-item>
              <text:list-item text:style-override="id1-3-2-1-1-11-6">
                <text:number>•</text:number>
                <text:p text:style-name="al">2017-014660 (Definitief besluit nabij de Naaldwijkseweg gemeente Westland ('s-Gravenzande));</text:p>
              </text:list-item>
              <text:list-item text:style-override="id1-3-2-1-1-11-7">
                <text:number>•</text:number>
                <text:p text:style-name="al">2017-016511 (Definitief besluit Dijckerwaal, gemeente Westland ('s-Gravenzande));</text:p>
              </text:list-item>
              <text:list-item text:style-override="id1-3-2-1-1-11-8">
                <text:number>•</text:number>
                <text:p text:style-name="al">Z-22-064512 (Watervergunning – Keizersmantel gemeente Westland (’s-Gravenzande)); en</text:p>
              </text:list-item>
              <text:list-item text:style-override="id1-3-2-1-1-11-9">
                <text:number>•</text:number>
                <text:p text:style-name="al">Z-22-089400 (Watervergunning Icarisblauwtje gemeente Westland (’s-Gravenzande)).</text:p>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13:</text:p>
            <text:p text:style-name="common-al">- DMS#2217920 – Partiële leggerwijziging LEGGER2023-D-13; en</text:p>
            <text:p text:style-name="common-al">- DMS#2212973 – Leggerwijzigingsdatabase LEGGER2023-D-13.</text:p>
            <text:p text:style-name="common-al"/>
            <text:p text:style-name="common-al">
            <text:span text:style-name="nadrukvet">Stukken inzien</text:span>
          </text:p>
            <text:p text:style-name="common-al">Het ontwerpbesluit en de daarop betrekking hebbende stukken (uitgezonderd DMS#2212973)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212973)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3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3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13</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als gevolg van de watervergunningen deelpan 1 fase 1 en 2 “waelpark”, Ecologische zone Buijs Ballotstraat, en de Definitieve besluiten Dijckerwaal, Naaldwijkseweg, Keizersmantel en Icarisblauwtje in de gemeente Westland te 's-Gravenzande</meta:user-defined>
    <meta:user-defined meta:name="DCTERMS.W3CDTF/DCTERMS.available">2023-08-29</meta:user-defined>
    <meta:user-defined meta:name="DCTERMS.W3CDTF/OVERHEIDop.jaargang">2023</meta:user-defined>
    <meta:user-defined meta:name="OVERHEIDop.externeBijlage">bijlage 1|exb-2023-40579</meta:user-defined>
    <meta:user-defined meta:name="OVERHEIDop.externeBijlage">bijlage 2|exb-2023-40580</meta:user-defined>
    <meta:user-defined meta:name="OVERHEIDop.publicationIssue">10338</meta:user-defined>
    <meta:user-defined meta:name="OVERHEIDop.WsbID/DC.identifier">wsb-2023-10338</meta:user-defined>
    <meta:user-defined meta:name="OVERHEIDop.versieInformatie"/>
  </office:meta>
</office:document-meta>
</file>