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een oppervlaktewaterlichaam A en oppervlaktewaterlichaam C nabij Brinkkanterweg 26 te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afdammen van oppervlaktewaterlichaam A, genaamd Brinkkanterwetering; het tijdelijk afdammen van een oppervlaktewaterlichaam C en het aanbrengen van één betonblokkenmat in oppervlaktewaterlichaam A, genaamd Brinkkanterwetering nabij Brinkkanterweg 26 te Woudenberg.</text:p>
            <text:p text:style-name="common-al">De vergunning is verzonden op 22 augustus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augustus 2023 tot en met 5 okto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Nijhof (vergunningverlener) via telefoonnummer: 06 20 69 78 36.</text:p>
            <text:p text:style-name="common-al">Voor procedurele vragen kunt u contact opnemen met mevrouw Buitenhuis (administratief medewerker) via telefoonnummer: 06 82 23 57 39.</text:p>
            <text:p text:style-name="common-al">Waterschap Vallei en Veluwe, Apeldoorn, 24 augustus 2023</text:p>
            <text:p text:style-name="last-al">Het nummer van de vergunning is Z2023-06-0710/D2023-08-066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33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3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3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6-0710/D2023-08-0661</meta:user-defined>
    <meta:user-defined meta:name="DCTERMS.abstract">Watervergunning voor werkzaamheden in een oppervlaktewaterlichaam A en oppervlaktewaterlichaam C nabij Brinkkanterweg 26 te Woudenberg.</meta:user-defined>
    <dc:language>nl</dc:language>
    <meta:user-defined meta:name="OVERHEIDop.locatietype/OVERHEIDop.gebiedsmarkering">Adres</meta:user-defined>
    <meta:user-defined meta:name="DC.title">Bekendmaking watervergunning voor werkzaamheden in een oppervlaktewaterlichaam A en oppervlaktewaterlichaam C nabij Brinkkanterweg 26 te Woudenberg</meta:user-defined>
    <meta:user-defined meta:name="DCTERMS.W3CDTF/DCTERMS.available">2023-08-24</meta:user-defined>
    <meta:user-defined meta:name="DCTERMS.W3CDTF/OVERHEIDop.jaargang">2023</meta:user-defined>
    <meta:user-defined meta:name="OVERHEIDop.publicationIssue">10336</meta:user-defined>
    <meta:user-defined meta:name="OVERHEIDop.WsbID/DC.identifier">wsb-2023-10336</meta:user-defined>
    <meta:user-defined meta:name="OVERHEIDop.versieInformatie"/>
  </office:meta>
</office:document-meta>
</file>