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nabij Rondeweg 15 in IJsselmuid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gebruik maken van waterstaatswerk primaire waterkering dijkring 10, inclusief bijbehorende beschermingszones, door het aanleggen van kabels ten behoeve van een huisaansluiting, nabij Rondeweg 15 in IJsselmuiden (<text:span text:style-name="nadrukcur">dossiernummer Z/23/055434; verzenddatum 22 augustus 2023</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0331</text:span><text:line-break/><text:date style:data-style-name="dag" text:fixed="true" text:date-value="2023-08-24"/><text:line-break/><text:date style:data-style-name="jaar" text:fixed="true" text:date-value="2023-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331</text:span><text:date style:data-style-name="nicedate" text:fixed="true" text:date-value="2023-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331</text:span><text:date style:data-style-name="nicedate" text:fixed="true" text:date-value="2023-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Watervergunning voor de locatie nabij Rondeweg 15 in IJsselmuiden</meta:user-defined>
    <meta:user-defined meta:name="DCTERMS.W3CDTF/DCTERMS.available">2023-08-24</meta:user-defined>
    <meta:user-defined meta:name="DCTERMS.W3CDTF/OVERHEIDop.jaargang">2023</meta:user-defined>
    <meta:user-defined meta:name="OVERHEIDop.publicationIssue">10331</meta:user-defined>
    <meta:user-defined meta:name="OVERHEIDop.WsbID/DC.identifier">wsb-2023-10331</meta:user-defined>
    <meta:user-defined meta:name="OVERHEIDop.versieInformatie"/>
  </office:meta>
</office:document-meta>
</file>