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dammen en het dempen van een waterloop aan de Bitterhoekseweg en Langeweg te Poortvlie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verbreden van dammen en het dempen van een waterloop aan de Bitterhoekseweg en Langeweg te Poortvliet. De documenten zijn geregistreerd onder nummer 20230502VOS17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89</meta:user-defined>
    <meta:user-defined meta:name="DCTERMS.abstract">het verbreden van dammen en het dempen van een waterloop aan de Bitterhoekseweg en Langeweg te Poort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het verbreden van dammen en het dempen van een waterloop aan de Bitterhoekseweg en Langeweg te Poortvliet</meta:user-defined>
    <meta:user-defined meta:name="DCTERMS.W3CDTF/DCTERMS.available">2023-08-23</meta:user-defined>
    <meta:user-defined meta:name="DCTERMS.W3CDTF/OVERHEIDop.jaargang">2023</meta:user-defined>
    <meta:user-defined meta:name="OVERHEIDop.publicationIssue">10330</meta:user-defined>
    <meta:user-defined meta:name="OVERHEIDop.WsbID/DC.identifier">wsb-2023-10330</meta:user-defined>
    <meta:user-defined meta:name="OVERHEIDop.versieInformatie"/>
  </office:meta>
</office:document-meta>
</file>