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 open ontgraving leggen van een elektrakabel en een mantelbuis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 open ontgraving leggen van een elektrakabel en een mantelbuis ter plaatse van de Zwartsluisje 47 in Zuid-Beijerland.</text:p>
            <text:p text:style-name="common-al">Zaaknummer: VTH202211-0619</text:p>
            <text:p text:style-name="common-al">Start bezwaartermijn (6 weken): 31-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1-0619</meta:user-defined>
    <meta:user-defined meta:name="DCTERMS.abstract">Het in open ontgraving leggen van een elektrakabel en een mantelbuis ter plaatse van de Zwartsluisje 47 in Zuid-Beijerland</meta:user-defined>
    <dc:language>nl</dc:language>
    <meta:user-defined meta:name="OVERHEIDop.locatietype/OVERHEIDop.gebiedsmarkering">Punt</meta:user-defined>
    <meta:user-defined meta:name="DC.title">Waterschap Hollandse Delta - watervergunning voor het in open ontgraving leggen van een elektrakabel en een mantelbuis in Zuid-Beijerland</meta:user-defined>
    <meta:user-defined meta:name="DCTERMS.W3CDTF/DCTERMS.available">2023-01-30</meta:user-defined>
    <meta:user-defined meta:name="DCTERMS.W3CDTF/OVERHEIDop.jaargang">2023</meta:user-defined>
    <meta:user-defined meta:name="OVERHEIDop.publicationIssue">1033</meta:user-defined>
    <meta:user-defined meta:name="OVERHEIDop.WsbID/DC.identifier">wsb-2023-1033</meta:user-defined>
    <meta:user-defined meta:name="OVERHEIDop.versieInformatie"/>
  </office:meta>
</office:document-meta>
</file>