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unstwerk in de kernzone van de primaire waterkering ter plaatse van de Rivierdijk te Hardinxveld-Giessendam, sectie C nummer 96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kunstwerk in de kernzone van de primaire waterkering ter plaatse van de Rivierdijk te Hardinxveld-Giessendam, sectie C nummer 9656 een watervergunning te verlenen.  
</text:p>
            <text:p text:style-name="common-al">Zaaknummer: 2023078634
</text:p>
            <text:p text:style-name="common-al">Start bezwaartermijn: 21-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8634</meta:user-defined>
    <meta:user-defined meta:name="DCTERMS.abstract">het plaatsen van een kunstwerk tpv. de Rivierdijk te Hardinxveld-Giessendam C 9656</meta:user-defined>
    <dc:language>nl</dc:language>
    <meta:user-defined meta:name="OVERHEIDop.locatietype/OVERHEIDop.gebiedsmarkering">Punt</meta:user-defined>
    <meta:user-defined meta:name="DC.title">Waterschap Rivierenland - watervergunning voor het plaatsen van een kunstwerk in de kernzone van de primaire waterkering ter plaatse van de Rivierdijk te Hardinxveld-Giessendam, sectie C nummer 9656</meta:user-defined>
    <meta:user-defined meta:name="DCTERMS.W3CDTF/DCTERMS.available">2023-08-23</meta:user-defined>
    <meta:user-defined meta:name="DCTERMS.W3CDTF/OVERHEIDop.jaargang">2023</meta:user-defined>
    <meta:user-defined meta:name="OVERHEIDop.publicationIssue">10327</meta:user-defined>
    <meta:user-defined meta:name="OVERHEIDop.WsbID/DC.identifier">wsb-2023-10327</meta:user-defined>
    <meta:user-defined meta:name="OVERHEIDop.versieInformatie"/>
  </office:meta>
</office:document-meta>
</file>