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Op donderdag 17 augustus 2023 heeft het waterschap geconstateerd dat er een dumping van ongeveer 100 jerrycans met onbekende chemische vloeistoffen en substanties heeft plaatsgevonden in en nabij een A-watergang met nummer 111081, zijnde een oppervlaktewaterlichaam in de zin van de Waterwet, ter hoogte van de Laakoever te Arnhem. Hierdoor ontstond acuut gevaar voor een zeer ernstige bodem- en oppervlaktewaterverontreiniging. Het waterschap heeft via het toepassen van spoedbestuursdwang de jerrycans in en nabij de watergang laten verwijderen. Dit heeft het waterschap gedaan ter bescherming van de waterkwaliteit en ecologie van het oppervlaktewaterlichaam.</text:p>
            <text:p text:style-name="common-al"/>
            <text:p text:style-name="common-al">
            <text:span text:style-name="nadrukvet">Overtreding</text:span>
          </text:p>
            <text:p text:style-name="common-al">Het zonder vergunning brengen van een onbekende vloeistof, verpakt in jerrycans, in voornoemde watergang is een overtreding van het lozingsverbod, zoals dat is opgenomen in artikel 6.2, eerste lid, van de Waterwet. Dit artikel bepaalt dat het verboden is om zonder vergunning stoffen te brengen in een oppervlaktewaterlichaam. De overtreder(s) is (zijn) tot op heden niet bekend.</text:p>
            <text:p text:style-name="common-al"/>
            <text:p text:style-name="common-al">
            <text:span text:style-name="nadrukvet">Waterkwaliteit</text:span>
          </text:p>
            <text:p text:style-name="common-al">Het waterschap heeft tot doel een goede kwaliteit van het oppervlaktewater te bevorderen en is belast met het nemen van maatregelen tot bescherming van deze hoedanigheid. Gelet op de mogelijke gevolgen van de lozing voor de waterkwaliteit was het noodzakelijk dat onmiddellijk maatregelen zouden worden getroffen om (verdere) schade te voorkomen. </text:p>
            <text:p text:style-name="common-al"/>
            <text:p text:style-name="common-al">
            <text:span text:style-name="nadrukvet">Maatregelen</text:span>
          </text:p>
            <text:p text:style-name="common-al">In verband met het spoedeisende karakter hebben wij daarom op 17 en 18 augustus 2023, op grond van artikel 61 van de Waterschapswet, (spoed)bestuursdwang toegepast bestaande uit het laten opruimen van de jerrycans in en nabij de watergang. </text:p>
            <text:p text:style-name="common-al"/>
            <text:p text:style-name="common-al">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18 augustus 2023 op schrift gestelde beschikking door middel van deze publicatie achteraf bekend.</text:p>
            <text:p text:style-name="common-al"/>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common-al"/>
            <text:p text:style-name="common-al">
            <text:span text:style-name="nadrukvet">Inzien stukken</text:span>
          </text:p>
            <text:p text:style-name="common-al">Tot zes weken na de datum van publicatie kunnen de stukken tijdens kantooruren worden ingezien op het kantoor van Waterschap Rivierenland aan de Blomboogerd 1 te Tiel. Tegen vergoeding van de kosten kan een kopie van het besluit worden toegezonden.</text:p>
            <text:p text:style-name="common-al"/>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common-al"/>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Vragen?</text:span>
          </text:p>
            <text:p text:style-name="common-al">Heeft u vragen dan kunt u contact opnemen met de afdeling Vergunningen, Toezicht en Handhaving, telefonisch bereikbaar onder nummer 0344-6494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text:span>
            <text:span text:style-name="datum"> 18 augustus 2023</text:span>
          </text:p>
          </text:section>
          <text:section text:name="ondertekening_id1-3-2-2-2">
            <text:p><text:span text:style-name="deze">namens het college van dijkgraaf en heemradenvan Waterschap Rivierenland </text:span></text:p>
          </text:section>
          <text:section text:name="ondertekening_id1-3-2-2-3">
            <text:p><text:span text:style-name="ondertekening_naam">
            <text:span text:style-name="voornaam">Dhr. P.  </text:span>
            <text:span text:style-name="achternaam">Roelofs, </text:span>
          </text:span></text:p>
            <text:p><text:span text:style-name="functie">teamleider afdeling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Het college van dijkgraaf en heemraden van Waterschap Rivierenland heeft besloten tot het toepassen van spoedbestuursdwang</meta:user-defined>
    <meta:user-defined meta:name="DCTERMS.W3CDTF/DCTERMS.available">2023-08-23</meta:user-defined>
    <meta:user-defined meta:name="DCTERMS.W3CDTF/OVERHEIDop.jaargang">2023</meta:user-defined>
    <meta:user-defined meta:name="OVERHEIDop.publicationIssue">10326</meta:user-defined>
    <meta:user-defined meta:name="OVERHEIDop.WsbID/DC.identifier">wsb-2023-10326</meta:user-defined>
    <meta:user-defined meta:name="OVERHEIDop.versieInformatie"/>
  </office:meta>
</office:document-meta>
</file>