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voor het aanleggen van glasvezel nabij de Utrechtsestraatweg 147 in Rhenen (code HDSR274839)</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1 augustus 2023 besloten om de beslistermijn voor de aanvraag te verlengen voor een periode van vier weken. De aanvraag betreft het aanleggen van glasvezel nabij de Utrechtsestraatweg 147 in Rhenen (code HDSR274839) (OLO 7847433)</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3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2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4839</meta:user-defined>
    <meta:user-defined meta:name="DCTERMS.abstract">Kennisgeving verlenging beslistermijn aanvraag voor het aanleggen van glasvezel nabij de Utrechtsestraatweg 147 in Rhenen</meta:user-defined>
    <dc:language>nl</dc:language>
    <meta:user-defined meta:name="OVERHEIDop.locatietype/OVERHEIDop.gebiedsmarkering">Adres</meta:user-defined>
    <meta:user-defined meta:name="DC.title">Hoogheemraadschap De Stichtse Rijnlanden – Kennisgeving verlenging beslistermijn aanvraag voor het aanleggen van glasvezel nabij de Utrechtsestraatweg 147 in Rhenen (code HDSR274839)</meta:user-defined>
    <meta:user-defined meta:name="DCTERMS.W3CDTF/DCTERMS.available">2023-08-23</meta:user-defined>
    <meta:user-defined meta:name="DCTERMS.W3CDTF/OVERHEIDop.jaargang">2023</meta:user-defined>
    <meta:user-defined meta:name="OVERHEIDop.publicationIssue">10325</meta:user-defined>
    <meta:user-defined meta:name="OVERHEIDop.WsbID/DC.identifier">wsb-2023-10325</meta:user-defined>
    <meta:user-defined meta:name="OVERHEIDop.versieInformatie"/>
  </office:meta>
</office:document-meta>
</file>