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legger Watersystemen voor inspraak ter inzage </text:p>
      <text:section text:name="zakelijke-mededeling_id1-3-2" text:style-name="zakelijke-mededeling">
        <text:section text:name="zakelijke-mededeling-tekst_id1-3-2-1" text:style-name="zakelijke-mededeling-tekst">
          <text:section text:name="tekst_id1-3-2-1-1" text:style-name="tekst">
            <text:p text:style-name="common-al">Het college van het hoogheemraadschap van Schieland en de Krimpenerwaard heeft op 22 augustus 2023 besloten tot het ter inzage leggen van het ontwerp van de legger watersystemen. </text:p>
            <text:p text:style-name="common-al">
            <text:span text:style-name="nadrukvet">Wat is de legger?</text:span>
          </text:p>
            <text:p text:style-name="common-al">In de legger watersystemen zijn waterstaatswerken zoals watergangen en kunstwerken opgenomen die belangrijk zijn voor de werking van het watersysteem. In de legger staat beschreven waar de waterstaatswerken precies liggen, aan welke afmetingen en eisen het moet voldoen en hoe het onderhoud is geregeld. Deze regels en afspraken zijn nodig om ervoor te zorgen dat het water goed kan blijven doorstromen.</text:p>
            <text:p text:style-name="common-al">In december 2022 is voor het eerst een geïntegreerde legger watersysteem vastgesteld voor het gehele beheergebied van HHSK. Deze legger is op 24 februari 2023 in werking getreden en is momenteel van kracht als geldende legger. De ontwerplegger die nu ter inzage ligt, is actueler en completer ten opzichte van de nu geldende legger. Ook zijn er eerdere bezwaren en zienswijzen in verwerkt. De ontwerplegger bestaat uit een digitale leggerkaart en een toelichting. </text:p>
            <text:p text:style-name="common-al">
            <text:span text:style-name="nadrukvet">Inzien van de ontwerp-legger</text:span>
          </text:p>
            <text:p text:style-name="common-al">De stukken liggen ter inzage van 24 augustus tot en met 4 oktober 2023. </text:p>
            <text:p text:style-name="common-al">Het ontwerp van de leggerkaart vindt u gedurende de periode van terinzagelegging via de volgende link: <text:a xlink:href="https://www.hhsk.nl/leggerws2023" xlink:type="simple">https://www.hhsk.nl/leggerws2023</text:a>. U ziet hier twee kaarten: </text:p>
            <text:p text:style-name="common-al">· De ontwerp-legger: hierin staan de nieuwe regels waarop u kunt reageren. </text:p>
            <text:p text:style-name="common-al">· De bestaande legger: dit zijn de huidige regels, waarop u niet meer kunt reageren.</text:p>
            <text:p text:style-name="common-al">De toelichting vindt u gedurende de periode van terinzagelegging als bijlage bij deze kennisgeving. U kunt de stukken ook inzien op het hoofdkantoor van het hoogheemraadschap: Maasboulevard 123, 3063 GK Rotterdam. U kunt een afspraak maken via telefoonnummer 010-45 37 200.</text:p>
            <text:p text:style-name="common-al">
            <text:span text:style-name="nadrukvet">Het indienen van een zienswijze</text:span>
          </text:p>
            <text:p text:style-name="common-al">Van 24 augustus tot en met 4 oktober 2023 kunnen inwoners van Schieland en de Krimpenerwaard en belanghebbenden schriftelijk of mondeling een zienswijze indienen. </text:p>
            <text:p text:style-name="common-al">Een schriftelijke reactie moet worden gezonden aan het dagelijks bestuur van Schieland en de Krimpenerwaard, Postbus 4059, 3006 AB Rotterdam. U kunt uw reactie ook mailen naar het e-mailadres </text:p>
            <text:p text:style-name="common-al">
            <text:a xlink:href="mailto:info@hhsk.nl" xlink:type="simple">info@hhsk.nl</text:a>. Graag onder vermelding van ‘zienswijze ontwerplegger’. </text:p>
            <text:p text:style-name="common-al">Als u mondeling wilt reageren, kunt u een afspraak maken via telefoonnummer 010 453 72 00. Van uw mondelinge reactie wordt een verslag gemaakt. </text:p>
            <text:p text:style-name="common-al">
            <text:span text:style-name="nadrukvet">Wat gebeurt er met uw zienswijze?</text:span>
          </text:p>
            <text:p text:style-name="common-al">Na afloop van de inspraaktermijn maakt het waterschap een eindverslag (nota van beantwoording) met daarin een overzicht van de zienswijzen en een gemotiveerde reactie erop. Indieners van zienswijzen krijgen hierover apart bericht. Indien u bezwaar heeft tegen vermelding van uw persoonsgegevens (naam, adres en woonplaats) in de nota van beantwoording, dan kunt u dat vermelden. De zienswijze wordt dan geanonimiseerd.</text:p>
            <text:p text:style-name="common-al">Het college van Schieland en de Krimpenerwaard beslist vervolgens over de vaststelling van de nota van beantwoording en de legger watersystemen. </text:p>
            <text:p text:style-name="common-al">
            <text:span text:style-name="nadrukvet">Informatie </text:span>
          </text:p>
            <text:p text:style-name="common-al">Voor meer informatie kunt u contact met ons opnemen via het e-mailadres <text:a xlink:href="mailto:info@hhsk.nl" xlink:type="simple">info@hhsk.nl</text:a> of telefoonnummer 010 4537 2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2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2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2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0/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Ontwerp legger Watersystemen voor inspraak ter inzage</meta:user-defined>
    <meta:user-defined meta:name="OVERHEIDop.datumEindeReactietermijn">2023-10-04</meta:user-defined>
    <meta:user-defined meta:name="OVERHEIDop.TilID/OVERHEIDop.terinzageleggingOP">til-2023-12885</meta:user-defined>
    <meta:user-defined meta:name="DCTERMS.W3CDTF/DCTERMS.available">2023-08-23</meta:user-defined>
    <meta:user-defined meta:name="DCTERMS.W3CDTF/OVERHEIDop.jaargang">2023</meta:user-defined>
    <meta:user-defined meta:name="OVERHEIDop.publicationIssue">10324</meta:user-defined>
    <meta:user-defined meta:name="OVERHEIDop.WsbID/DC.identifier">wsb-2023-10324</meta:user-defined>
    <meta:user-defined meta:name="OVERHEIDop.versieInformatie"/>
  </office:meta>
</office:document-meta>
</file>