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55481 verleende vergunning voor het realiseren van een tijdelijke opstelplaats voor een kraan ter hoogte van IJsselmeer 7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39</meta:user-defined>
    <meta:user-defined meta:name="DCTERMS.abstract">het realiseren van een tijdelijke opstelplaats voor een kraan ter hoogte van IJsselmeer 7 in Warder</meta:user-defined>
    <dc:language>nl</dc:language>
    <meta:user-defined meta:name="OVERHEIDop.locatietype/OVERHEIDop.gebiedsmarkering">Punt</meta:user-defined>
    <meta:user-defined meta:name="DC.title">23.0055481 verleende vergunning voor het realiseren van een tijdelijke opstelplaats voor een kraan ter hoogte van IJsselmeer 7 in Ward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32</meta:user-defined>
    <meta:user-defined meta:name="OVERHEIDop.WsbID/DC.identifier">wsb-2023-1032</meta:user-defined>
    <meta:user-defined meta:name="OVERHEIDop.versieInformatie"/>
  </office:meta>
</office:document-meta>
</file>