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ngen en behouden van een duiker/overkluizing in secundair oppervlaktewater 1e zijtak Zonneveld in Maasbree en het vergraven van secundair oppervlaktewater Siberië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augustus 2023 aan de vergunninghouder toegezonden.  </text:p>
            <text:p text:style-name="common-al">Het dagelijks bestuur van Waterschap Limburg maakt bekend, dat op 21 augustus 2023 onder het stellen van voorschriften, een watervergunning is verleend voor het verlengen en behouden van een duiker/overkluizing in secundair oppervlaktewater 1e zijtak Zonneveld in Maasbree en het vergraven van secundair oppervlaktewater Siberië.</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994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augustus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1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1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1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9948</meta:user-defined>
    <meta:user-defined meta:name="DCTERMS.abstract">Bekendmaking watervergunning Waterschap Limburg voor het verlengen en behouden van een duiker/overkluizing in secundair oppervlaktewater 1e zijtak Zonneveld in Maasbree en het vergraven van secundair oppervlaktewater Siberië in de gemeente Peel en Maas</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verlengen en behouden van een duiker/overkluizing in secundair oppervlaktewater 1e zijtak Zonneveld in Maasbree en het vergraven van secundair oppervlaktewater Siberië in de gemeente Peel en Maas</meta:user-defined>
    <meta:user-defined meta:name="DCTERMS.W3CDTF/DCTERMS.available">2023-08-23</meta:user-defined>
    <meta:user-defined meta:name="DCTERMS.W3CDTF/OVERHEIDop.jaargang">2023</meta:user-defined>
    <meta:user-defined meta:name="OVERHEIDop.externeBijlage">Watervergunning|exb-2023-40497</meta:user-defined>
    <meta:user-defined meta:name="OVERHEIDop.externeBijlage">Bijlage 1|exb-2023-40498</meta:user-defined>
    <meta:user-defined meta:name="OVERHEIDop.externeBijlage">Bijlage 2|exb-2023-40499</meta:user-defined>
    <meta:user-defined meta:name="OVERHEIDop.publicationIssue">10318</meta:user-defined>
    <meta:user-defined meta:name="OVERHEIDop.WsbID/DC.identifier">wsb-2023-10318</meta:user-defined>
    <meta:user-defined meta:name="OVERHEIDop.versieInformatie"/>
  </office:meta>
</office:document-meta>
</file>