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atervergunning/ontheffing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/ontheffing wegen ontvangen. De aanvraag is ingediend voor het aanbrengen van een duiker onder de Nieuwlandseweg. De documenten zijn geregistreerd onder zaaknummer VOS2216.</text:p>
            <text:p text:style-name="tussenkopcur">Waarom publiceert het waterschap dit bericht?</text:p>
            <text:p text:style-name="common-al">Een watervergunning/ontheffing wegen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?</text:p>
            <text:p text:style-name="common-al">Waterschap Scheldestromen heeft de aanvraag ontvangen op 9 mei 2023. Het waterschap neemt daarover waarschijnlijk voor 22 augustus 2023 een besluit. Het besluit voor gepubliceerd door het waterschap met een nieuw bericht.</text:p>
            <text:p text:style-name="tussenkopcur">Aanvraag inzien en reageren?</text:p>
            <text:p text:style-name="common-al">Op dit moment kunt u de aanvraag bekijken en vragen stellen. Bel hiervoor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31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2216</meta:user-defined>
    <meta:user-defined meta:name="DCTERMS.abstract">het aanbrengen van een duiker onder de Nieuwlandseweg ter hoogte van Nieuwlandseweg 3 te St. Annaland</meta:user-defined>
    <dc:language>nl</dc:language>
    <meta:user-defined meta:name="OVERHEIDop.locatietype/OVERHEIDop.gebiedsmarkering">Punt</meta:user-defined>
    <meta:user-defined meta:name="DC.title">Kennisgeving aanvraag watervergunning/ontheffing we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10317</meta:user-defined>
    <meta:user-defined meta:name="OVERHEIDop.WsbID/DC.identifier">wsb-2023-10317</meta:user-defined>
    <meta:user-defined meta:name="OVERHEIDop.versieInformatie"/>
  </office:meta>
</office:document-meta>
</file>