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/boring van een gesloten warmte-winsysteem met 3 bronnen in de beschermingszone van de Linge ter plaatse van Deilsedijk 60b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/boring van een gesloten warmte-winsysteem met 3 bronnen in de beschermingszone van de Linge ter plaatse van Deilsedijk 60b te Deil een watervergunning te verlenen.  
</text:p>
            <text:p text:style-name="common-al">Zaaknummer: 2023098332
</text:p>
            <text:p text:style-name="common-al">Start bezwaartermijn: 21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1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8332</meta:user-defined>
    <meta:user-defined meta:name="DCTERMS.abstract">aanleg/boring gesloten warmte winsysteem met 3 bronnen bij beschermingszone Linge, locatie Deilsedijk 60b te De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aanleg/boring van een gesloten warmte-winsysteem met 3 bronnen in de beschermingszone van de Linge ter plaatse van Deilsedijk 60b te Deil</meta:user-defined>
    <meta:user-defined meta:name="DCTERMS.W3CDTF/DCTERMS.available">2023-08-23</meta:user-defined>
    <meta:user-defined meta:name="DCTERMS.W3CDTF/OVERHEIDop.jaargang">2023</meta:user-defined>
    <meta:user-defined meta:name="OVERHEIDop.publicationIssue">10315</meta:user-defined>
    <meta:user-defined meta:name="OVERHEIDop.WsbID/DC.identifier">wsb-2023-10315</meta:user-defined>
    <meta:user-defined meta:name="OVERHEIDop.versieInformatie"/>
  </office:meta>
</office:document-meta>
</file>