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plaatsen van een aanbouw aan een bestaande woning aan de Duivekeetseweg 9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plaatsen van een aanbouw aan een bestaande woning aan de Duivekeetseweg 9 in Oud-Vossemeer. De vergunning is geregistreerd onder nummer VOS2218.</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wegen? </text:p>
            <text:p text:style-name="common-al">U kunt het waterschap tot 21 augustus 2023 laten weten dat u het niet eens bent met de watervergunning en/of ontheff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18</meta:user-defined>
    <meta:user-defined meta:name="DCTERMS.abstract">Het plaatsen van een aanbouw aan een bestaande woning aan de Duivekeetseweg 9 in Oud-Vossemeer.</meta:user-defined>
    <dc:language>nl</dc:language>
    <meta:user-defined meta:name="OVERHEIDop.locatietype/OVERHEIDop.gebiedsmarkering">Vlak</meta:user-defined>
    <meta:user-defined meta:name="DC.title">Watervergunning en ontheffing wegen voor het plaatsen van een aanbouw aan een bestaande woning aan de Duivekeetseweg 9 in Oud-Vossemeer</meta:user-defined>
    <meta:user-defined meta:name="DCTERMS.W3CDTF/DCTERMS.available">2023-08-23</meta:user-defined>
    <meta:user-defined meta:name="DCTERMS.W3CDTF/OVERHEIDop.jaargang">2023</meta:user-defined>
    <meta:user-defined meta:name="OVERHEIDop.publicationIssue">10314</meta:user-defined>
    <meta:user-defined meta:name="OVERHEIDop.WsbID/DC.identifier">wsb-2023-10314</meta:user-defined>
    <meta:user-defined meta:name="OVERHEIDop.versieInformatie"/>
  </office:meta>
</office:document-meta>
</file>