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toename verharding en watercompensatie en het plaatsen van duikers en een beschoeiing nabij Haarweg 1F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toename verharding en watercompensatie en het plaatsen van duikers en een beschoeiing nabij Haarweg 1F te Gorinchem een watervergunning te verlenen.  
</text:p>
            <text:p text:style-name="common-al">Zaaknummer: 2023052166
</text:p>
            <text:p text:style-name="common-al">Start bezwaartermijn: 21-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1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2166</meta:user-defined>
    <meta:user-defined meta:name="DCTERMS.abstract">het aanbrengen van demping, toename verharding en watercompensatie en het plaatsen van duikers en een beschoeiing nabij Haarweg 1F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brengen van toename verharding en watercompensatie en het plaatsen van duikers en een beschoeiing nabij Haarweg 1F te Gorinchem</meta:user-defined>
    <meta:user-defined meta:name="DCTERMS.W3CDTF/DCTERMS.available">2023-08-23</meta:user-defined>
    <meta:user-defined meta:name="DCTERMS.W3CDTF/OVERHEIDop.jaargang">2023</meta:user-defined>
    <meta:user-defined meta:name="OVERHEIDop.publicationIssue">10311</meta:user-defined>
    <meta:user-defined meta:name="OVERHEIDop.WsbID/DC.identifier">wsb-2023-10311</meta:user-defined>
    <meta:user-defined meta:name="OVERHEIDop.versieInformatie"/>
  </office:meta>
</office:document-meta>
</file>