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055911 verleende vergunning voor Het realiseren van woningen binnen de zonering van een regionale waterkering bij Zuideinde 146 in Koog aan de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1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31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31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917</meta:user-defined>
    <meta:user-defined meta:name="DCTERMS.abstract">Het realiseren van woningen binnen de zonering van een regionale waterkering bij Zuideinde 146 in Koog aan de Za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23.0055911 verleende vergunning voor Het realiseren van woningen binnen de zonering van een regionale waterkering bij Zuideinde 146 in Koog aan de Zaan</meta:user-defined>
    <meta:user-defined meta:name="DCTERMS.W3CDTF/DCTERMS.available">2023-01-30</meta:user-defined>
    <meta:user-defined meta:name="DCTERMS.W3CDTF/OVERHEIDop.jaargang">2023</meta:user-defined>
    <meta:user-defined meta:name="OVERHEIDop.publicationIssue">1031</meta:user-defined>
    <meta:user-defined meta:name="OVERHEIDop.WsbID/DC.identifier">wsb-2023-1031</meta:user-defined>
    <meta:user-defined meta:name="OVERHEIDop.versieInformatie"/>
  </office:meta>
</office:document-meta>
</file>