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ntheffing wegen voor het met een waterleiding kruisen van de Oranjedijk te IJzendijke door middel van een kabelbrug of kabelgoot in verband met het beregenen van gewasse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tijdelijke ontheffing wegen verleend voor het met een waterleiding kruisen van de Oranjedijk te IJzendijke door middel van een kabelbrug of kabelgoot in verband met het beregenen van gewassen. De ontheffing wegen is geregistreerd onder nummer VOS2465.</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3 augustus 2023 laten weten dat u het niet eens bent met de ontheffing wegen. Dit heet bezwaar maken. U kunt bezwaar maken als de ontheffing wegen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30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0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0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465</meta:user-defined>
    <meta:user-defined meta:name="DCTERMS.abstract">Tijdelijke ontheffing wegen voor het met een waterleiding kruisen van de Oranjedijk te IJzendijke door middel van een kabelbrug of kabelgoot in verband met het beregenen van gewassen.</meta:user-defined>
    <dc:language>nl</dc:language>
    <meta:user-defined meta:name="OVERHEIDop.locatietype/OVERHEIDop.gebiedsmarkering">Lijn</meta:user-defined>
    <meta:user-defined meta:name="DC.title">Tijdelijke ontheffing wegen voor het met een waterleiding kruisen van de Oranjedijk te IJzendijke door middel van een kabelbrug of kabelgoot in verband met het beregenen van gewassen</meta:user-defined>
    <meta:user-defined meta:name="DCTERMS.W3CDTF/DCTERMS.available">2023-08-23</meta:user-defined>
    <meta:user-defined meta:name="DCTERMS.W3CDTF/OVERHEIDop.jaargang">2023</meta:user-defined>
    <meta:user-defined meta:name="OVERHEIDop.publicationIssue">10308</meta:user-defined>
    <meta:user-defined meta:name="OVERHEIDop.WsbID/DC.identifier">wsb-2023-10308</meta:user-defined>
    <meta:user-defined meta:name="OVERHEIDop.versieInformatie"/>
  </office:meta>
</office:document-meta>
</file>