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3.0975944 verleende vergunning voor het verwijderen van een brug en het aanbrengen van een dam met duiker in een secundaire waterloop bij Noordervaart 45 in Stompeto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1-08-2023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0307</text:span><text:line-break/><text:date style:data-style-name="dag" text:fixed="true" text:date-value="2023-08-23"/><text:line-break/><text:date style:data-style-name="jaar" text:fixed="true" text:date-value="2023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0307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0307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3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3-0003828</meta:user-defined>
    <meta:user-defined meta:name="DCTERMS.abstract">het verwijderen van een brug en het aanbrengen van een dam met duiker in een secundaire waterloop bij Noordervaart 45 in Stompetor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23.0975944 verleende vergunning voor het verwijderen van een brug en het aanbrengen van een dam met duiker in een secundaire waterloop bij Noordervaart 45 in Stompetoren</meta:user-defined>
    <meta:user-defined meta:name="DCTERMS.W3CDTF/DCTERMS.available">2023-08-23</meta:user-defined>
    <meta:user-defined meta:name="DCTERMS.W3CDTF/OVERHEIDop.jaargang">2023</meta:user-defined>
    <meta:user-defined meta:name="OVERHEIDop.publicationIssue">10307</meta:user-defined>
    <meta:user-defined meta:name="OVERHEIDop.WsbID/DC.identifier">wsb-2023-10307</meta:user-defined>
    <meta:user-defined meta:name="OVERHEIDop.versieInformatie"/>
  </office:meta>
</office:document-meta>
</file>