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de aanleg van een gemaal met bijbehorende voorzieningen ten behoeve van schoonwatertoevoer vanuit de Nieuwkoopse Plassen naar de schraal graslanden ten zuidoosten van de Meije in Zegveld (code HDSR27998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de aanleg van een gemaal met bijbehorende voorzieningen ten behoeve van schoonwatertoevoer vanuit de Nieuwkoopse Plassen naar de schraal graslanden ten zuidoosten van de Meije in Zegveld in de gemeente Woerden. Dit besluit is verzonden op 21 augustus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 oktober 2023, na verzenddatum bezwaar indienen. Voor meer informatie en het indienen van bezwaar kunt u kijken op onze website <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initiatiefnemers-onderhoudsplichtigen/melding-vergunning-aanvragen/"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3 augustus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300</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300</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300</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79988</meta:user-defined>
    <meta:user-defined meta:name="DCTERMS.abstract">Verleende watervergunning voor de aanleg van een gemaal met bijbehorende voorzieningen ten behoeve van schoonwatertoevoer vanuit de Nieuwkoopse Plassen naar de schraal graslanden ten zuidoosten van de Meije in Zegveld</meta:user-defined>
    <dc:language>nl</dc:language>
    <meta:user-defined meta:name="OVERHEIDop.locatietype/OVERHEIDop.gebiedsmarkering">Lijn</meta:user-defined>
    <meta:user-defined meta:name="DC.title">Hoogheemraadschap De Stichtse Rijnlanden – Verleende watervergunning voor de aanleg van een gemaal met bijbehorende voorzieningen ten behoeve van schoonwatertoevoer vanuit de Nieuwkoopse Plassen naar de schraal graslanden ten zuidoosten van de Meije in Zegveld (code HDSR279988)</meta:user-defined>
    <meta:user-defined meta:name="OVERHEIDop.datumEindeReactietermijn">2023-10-02</meta:user-defined>
    <meta:user-defined meta:name="OVERHEIDop.TilID/OVERHEIDop.terinzageleggingOP">til-2023-12861</meta:user-defined>
    <meta:user-defined meta:name="DCTERMS.W3CDTF/DCTERMS.available">2023-08-23</meta:user-defined>
    <meta:user-defined meta:name="DCTERMS.W3CDTF/OVERHEIDop.jaargang">2023</meta:user-defined>
    <meta:user-defined meta:name="OVERHEIDop.publicationIssue">10300</meta:user-defined>
    <meta:user-defined meta:name="OVERHEIDop.WsbID/DC.identifier">wsb-2023-10300</meta:user-defined>
    <meta:user-defined meta:name="OVERHEIDop.versieInformatie"/>
  </office:meta>
</office:document-meta>
</file>