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54040 verleende vergunning voor het verbreden van waterlopen en het vervangen van de beschoeiing in het gebied tussen Oostergouw en Nieuwe steen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071</meta:user-defined>
    <meta:user-defined meta:name="DCTERMS.abstract">het verbreden van waterlopen en het vervangen van de beschoeiing in het gebied tussen Oostergouw en Nieuwe steen in Hoorn</meta:user-defined>
    <dc:language>nl</dc:language>
    <meta:user-defined meta:name="OVERHEIDop.locatietype/OVERHEIDop.gebiedsmarkering">Punt</meta:user-defined>
    <meta:user-defined meta:name="DC.title">23.0054040 verleende vergunning voor het verbreden van waterlopen en het vervangen van de beschoeiing in het gebied tussen Oostergouw en Nieuwe steen in Hoorn</meta:user-defined>
    <meta:user-defined meta:name="DCTERMS.W3CDTF/DCTERMS.available">2023-01-30</meta:user-defined>
    <meta:user-defined meta:name="DCTERMS.W3CDTF/OVERHEIDop.jaargang">2023</meta:user-defined>
    <meta:user-defined meta:name="OVERHEIDop.publicationIssue">1030</meta:user-defined>
    <meta:user-defined meta:name="OVERHEIDop.WsbID/DC.identifier">wsb-2023-1030</meta:user-defined>
    <meta:user-defined meta:name="OVERHEIDop.versieInformatie"/>
  </office:meta>
</office:document-meta>
</file>