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53289 verleende vergunning voor het onttrekken van grondwater voor bouw activiteiten bij de Westzanerweg te Zaandam - polder Hoog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214</meta:user-defined>
    <meta:user-defined meta:name="DCTERMS.abstract">het onttrekken van grondwater voor bouw activiteiten bij de Westzanerweg te Zaandam - polder HoogT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53289 verleende vergunning voor het onttrekken van grondwater voor bouw activiteiten bij de Westzanerweg te Zaandam - polder HoogTij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29</meta:user-defined>
    <meta:user-defined meta:name="OVERHEIDop.WsbID/DC.identifier">wsb-2023-1029</meta:user-defined>
    <meta:user-defined meta:name="OVERHEIDop.versieInformatie"/>
  </office:meta>
</office:document-meta>
</file>